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nieuwen van de machineberging Driehoeksweg 5 in Bruinehaar, Driehoeksweg 5 7675TA Bruine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145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riehoeksweg 5 7675TA Bruinehaar</text:p>
            <text:p text:style-name="common-al">
            <text:span text:style-name="nadrukvet">Projectomschrijving:</text:span> vernieuwen van de machineberging Driehoeksweg 5 in Bruinehaar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250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0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0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458</meta:user-defined>
    <meta:user-defined meta:name="DCTERMS.abstract">vernieuwen van de machineberging Driehoeksweg 5 in Bruinehaar</meta:user-defined>
    <dc:language>nl</dc:language>
    <meta:user-defined meta:name="OVERHEIDop.locatietype/OVERHEIDop.gebiedsmarkering">Punt</meta:user-defined>
    <meta:user-defined meta:name="DC.title">Wet milieubeheer melding, vernieuwen van de machineberging Driehoeksweg 5 in Bruinehaar, Driehoeksweg 5 7675TA Bruineh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2501</meta:user-defined>
    <meta:user-defined meta:name="OVERHEIDop.GmbID/DC.identifier">gmb-2023-382501</meta:user-defined>
    <meta:user-defined meta:name="OVERHEIDop.versieInformatie"/>
  </office:meta>
</office:document-meta>
</file>