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pre-mantelzorgwoning aan Bergerweg 44M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Bergerweg 44M, 6063BS Vlodrop: het realiseren van een pre-mantelzorgwoning. Verzonden op 17 augustus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250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pre-mantelzorgwoning aan Bergerweg 44M te Vlodro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00</meta:user-defined>
    <meta:user-defined meta:name="OVERHEIDop.GmbID/DC.identifier">gmb-2023-382500</meta:user-defined>
    <meta:user-defined meta:name="OVERHEIDop.versieInformatie"/>
  </office:meta>
</office:document-meta>
</file>