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Steenweg 11, 6019 AW te Wessem / Maasgouw / verzonden 14 augustus 2023 / het vernieuwen van het dak en het plaatsen van 2 dakramen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249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9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9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Steenweg 11, 6019 AW te Wessem / Maasgouw / verzonden 14 augustus 2023 / het vernieuwen van het dak en het plaatsen van 2 dakramen en zonnepanel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2491</meta:user-defined>
    <meta:user-defined meta:name="OVERHEIDop.GmbID/DC.identifier">gmb-2023-382491</meta:user-defined>
    <meta:user-defined meta:name="OVERHEIDop.versieInformatie"/>
  </office:meta>
</office:document-meta>
</file>