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portparklaan 62, 6097 CW te Heel / Maasgouw / verzonden 25 augustus 2023 / het afwijken van het bestemmingsplan ten behoeve van een horecavergunning voor een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248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8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8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/ Sportparklaan 62, 6097 CW te Heel / Maasgouw / verzonden 25 augustus 2023 / het afwijken van het bestemmingsplan ten behoeve van een horecavergunning voor een sporthal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2489</meta:user-defined>
    <meta:user-defined meta:name="OVERHEIDop.GmbID/DC.identifier">gmb-2023-382489</meta:user-defined>
    <meta:user-defined meta:name="OVERHEIDop.versieInformatie"/>
  </office:meta>
</office:document-meta>
</file>