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koopwoning niet zelf gebruiken - opkoopbescherming. Vervalt 14 augustus 2027, Van Esveldstraat 31 38 te Utrecht, HZ_HUIS-23-280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an Esveldstraat 31 38 te Utrecht</text:p>
            <text:p text:style-name="common-al">HZ_HUIS-23-28061</text:p>
            <text:p text:style-name="common-al">koopwoning niet zelf gebruiken - opkoopbescherming. Vervalt 14 augustus 2027</text:p>
            <text:p text:style-name="common-al">Datum besluit: 29 augustus 2023</text:p>
            <text:p text:style-name="common-al">Verzenddatum/bekendmaking besluit: 2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48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8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8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op aanvraag vergunning voor koopwoning niet zelf gebruiken - opkoopbescherming. Vervalt 14 augustus 2027, Van Esveldstraat 31 38 te Utrecht, HZ_HUIS-23-28061</meta:user-defined>
    <meta:user-defined meta:name="DCTERMS.W3CDTF/DCTERMS.available">2023-09-05</meta:user-defined>
    <meta:user-defined meta:name="OVERHEIDop.externeBijlage">Besluit vergunning publiceerbaar|exb-2023-42306</meta:user-defined>
    <meta:user-defined meta:name="DCTERMS.W3CDTF/OVERHEIDop.jaargang">2023</meta:user-defined>
    <meta:user-defined meta:name="OVERHEIDop.publicationIssue">382488</meta:user-defined>
    <meta:user-defined meta:name="OVERHEIDop.GmbID/DC.identifier">gmb-2023-382488</meta:user-defined>
    <meta:user-defined meta:name="OVERHEIDop.versieInformatie"/>
  </office:meta>
</office:document-meta>
</file>