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weg aan Hannes Kempkensweg 24a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Hannes Kempkensweg 24a, 6065DX Montfort: het bouwen van een woning en het aanleggen van een uitweg. Verzonden op 29 augustus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248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8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8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bouwen van een woning en het aanleggen van een uitweg aan Hannes Kempkensweg 24a te Montfor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82</meta:user-defined>
    <meta:user-defined meta:name="OVERHEIDop.GmbID/DC.identifier">gmb-2023-382482</meta:user-defined>
    <meta:user-defined meta:name="OVERHEIDop.versieInformatie"/>
  </office:meta>
</office:document-meta>
</file>