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kant van het huis aan Schoolstraat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Schoolstraat 5, 6075 BT Herkenbosch: het plaatsen van een dakkapel aan de achterkant van het huis. Verzonden op 24 augustus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4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achterkant van het huis aan Schoolstraat 5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78</meta:user-defined>
    <meta:user-defined meta:name="OVERHEIDop.GmbID/DC.identifier">gmb-2023-382478</meta:user-defined>
    <meta:user-defined meta:name="OVERHEIDop.versieInformatie"/>
  </office:meta>
</office:document-meta>
</file>