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testraat 16, 6067 BR te Linne / Maasgouw / ingekomen 28 augustus 2023 / het verkrijgen van een tijdelijke vergunning ten behoeve van de opvang van onthe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47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7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47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Grotestraat 16, 6067 BR te Linne / Maasgouw / ingekomen 28 augustus 2023 / het verkrijgen van een tijdelijke vergunning ten behoeve van de opvang van ontheemd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2476</meta:user-defined>
    <meta:user-defined meta:name="OVERHEIDop.GmbID/DC.identifier">gmb-2023-382476</meta:user-defined>
    <meta:user-defined meta:name="OVERHEIDop.versieInformatie"/>
  </office:meta>
</office:document-meta>
</file>