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B, 3903 LL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8-2023  aangevraagd voor het realiseren van nieuwbouw bedrijfsunits voor de locatie De Smalle Zijde 5B, 3903 LL Veenendaal en is geregistreerd onder het nummer CLZ-000108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247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9</meta:user-defined>
    <dc:language>nl</dc:language>
    <meta:user-defined meta:name="OVERHEIDop.locatietype/OVERHEIDop.gebiedsmarkering">Punt</meta:user-defined>
    <meta:user-defined meta:name="DC.title">Publicatie aanvraag omgevingsvergunning De Smalle Zijde 5B, 3903 LL Veenendaal te Veenendaa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74</meta:user-defined>
    <meta:user-defined meta:name="OVERHEIDop.GmbID/DC.identifier">gmb-2023-382474</meta:user-defined>
    <meta:user-defined meta:name="OVERHEIDop.versieInformatie"/>
  </office:meta>
</office:document-meta>
</file>