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aadhuisplein 3, 6097 AS te Heel / Maasgouw / ingekomen 28 augustus 2023 / het realiseren van e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4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aadhuisplein 3, 6097 AS te Heel / Maasgouw / ingekomen 28 augustus 2023 / het realiseren van een constructieve doorbraa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472</meta:user-defined>
    <meta:user-defined meta:name="OVERHEIDop.GmbID/DC.identifier">gmb-2023-382472</meta:user-defined>
    <meta:user-defined meta:name="OVERHEIDop.versieInformatie"/>
  </office:meta>
</office:document-meta>
</file>