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s Iren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. Prinses Irenestraat 59,  20-2-2023 t/m 17-3-2023, Locatie: Prinses Irenestraat 59</text:p>
            <text:p text:style-name="common-al">Looptijd :20-02-2023 t/m 17-03-2023</text:p>
            <text:p text:style-name="common-al">Verzonden naar aanvrager op: 25-01-2023</text:p>
            <text:p text:style-name="common-al">Kenmerk gemeente: Z/23/2120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03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366</meta:user-defined>
    <meta:user-defined meta:name="DCTERMS.abstract">Object. Prinses Irenestraat 59, 20-2-2023 t/m 17-3-2023, Prinses Irenestraat 59</meta:user-defined>
    <dc:language>nl</dc:language>
    <meta:user-defined meta:name="OVERHEIDop.locatietype/OVERHEIDop.gebiedsmarkering">Punt</meta:user-defined>
    <meta:user-defined meta:name="DC.title">Besluit apv vergunning Verleend Prinses Irenestraat 59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247</meta:user-defined>
    <meta:user-defined meta:name="OVERHEIDop.GmbID/DC.identifier">gmb-2023-38247</meta:user-defined>
    <meta:user-defined meta:name="OVERHEIDop.versieInformatie"/>
  </office:meta>
</office:document-meta>
</file>