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Lammetjeswiel festival op 15 en 16 september 2023 op de locatie Zuiderstek 1 te Alblasserdam     zaaknummer Z-23-42857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organiseren van het Lammetjeswiel festival op 15 en 16 september 2023 op de locatie Zuiderstek 1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246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6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6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het Lammetjeswiel festival op 15 en 16 september 2023 op de locatie Zuiderstek 1 te Alblasserdam     zaaknummer Z-23-428576</meta:user-defined>
    <meta:user-defined meta:name="DCTERMS.W3CDTF/DCTERMS.available">2023-09-05</meta:user-defined>
    <meta:user-defined meta:name="DCTERMS.W3CDTF/OVERHEIDop.jaargang">2023</meta:user-defined>
    <meta:user-defined meta:name="OVERHEIDop.publicationIssue">382469</meta:user-defined>
    <meta:user-defined meta:name="OVERHEIDop.GmbID/DC.identifier">gmb-2023-382469</meta:user-defined>
    <meta:user-defined meta:name="OVERHEIDop.versieInformatie"/>
  </office:meta>
</office:document-meta>
</file>