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bestaande woning aan de achterzijde op de 1e en 2e verdieping, Grasdreef 4 5658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427 </text:p>
            <text:p text:style-name="common-al"> Omschrijving: uitbreiden van de bestaande woning aan de achterzijde op de 1e en 2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dreef 4 5658HX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01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42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46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6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6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27</meta:user-defined>
    <meta:user-defined meta:name="DCTERMS.abstract">uitbreiden van de bestaande woning aan de achterzijde op de 1e en 2e verdieping</meta:user-defined>
    <dc:language>nl</dc:language>
    <meta:user-defined meta:name="OVERHEIDop.locatietype/OVERHEIDop.gebiedsmarkering">Punt</meta:user-defined>
    <meta:user-defined meta:name="DC.title">Besluit op aanvraag omgevingsvergunning: uitbreiden van de bestaande woning aan de achterzijde op de 1e en 2e verdieping, Grasdreef 4 5658HX Eindhov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60</meta:user-defined>
    <meta:user-defined meta:name="OVERHEIDop.GmbID/DC.identifier">gmb-2023-382460</meta:user-defined>
    <meta:user-defined meta:name="OVERHEIDop.versieInformatie"/>
  </office:meta>
</office:document-meta>
</file>