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29 september tot en met 20 oktober 2023 op de parkeerplaats tegenover Johan Willem Friso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uincontainer op parkeerplaats tegenover Johan Willem Frisolaan 3, 29 september tot en met 20 oktober 2023, Z.343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24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67</meta:user-defined>
    <dc:language>nl</dc:language>
    <meta:user-defined meta:name="OVERHEIDop.locatietype/OVERHEIDop.gebiedsmarkering">Adres</meta:user-defined>
    <meta:user-defined meta:name="DC.title">Aanvraag vergunning voor het plaatsen van een puincontainer van 29 september tot en met 20 oktober 2023 op de parkeerplaats tegenover Johan Willem Frisolaan 3 te Woude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9</meta:user-defined>
    <meta:user-defined meta:name="OVERHEIDop.GmbID/DC.identifier">gmb-2023-382449</meta:user-defined>
    <meta:user-defined meta:name="OVERHEIDop.versieInformatie"/>
  </office:meta>
</office:document-meta>
</file>