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hof-Zuid 1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2023 een besluit genomen op de aanvraag met zaaknummer Z/23/210395 / W2023-0478 voor een omgevingsvergunning betreffende het realiseren van een aanbouw op locatie Berkenhof-Zuid 1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244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erkenhof-Zuid 11 te Ouddor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43</meta:user-defined>
    <meta:user-defined meta:name="OVERHEIDop.GmbID/DC.identifier">gmb-2023-382443</meta:user-defined>
    <meta:user-defined meta:name="OVERHEIDop.versieInformatie"/>
  </office:meta>
</office:document-meta>
</file>