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oga Assets 6 / New York Pizza Delivery, Jan Heynslaan 141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3916 </text:p>
            <text:p text:style-name="common-al"> Omschrijving: horecabedrijf Roga Assets 6 / New York Pizza Deliver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141 5622KL Eindhoven</text:p>
              </text:list-item>
            </text:list>
            <text:p text:style-name="common-al"> Datum ontvangst: 31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44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4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4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916</meta:user-defined>
    <meta:user-defined meta:name="DCTERMS.abstract">horecabedrijf Roga Assets 6 / New York Pizza Delivery</meta:user-defined>
    <dc:language>nl</dc:language>
    <meta:user-defined meta:name="OVERHEIDop.locatietype/OVERHEIDop.gebiedsmarkering">Punt</meta:user-defined>
    <meta:user-defined meta:name="DC.title">Ingekomen aanvraag: horecabedrijf Roga Assets 6 / New York Pizza Delivery, Jan Heynslaan 141 5622KL Ein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42</meta:user-defined>
    <meta:user-defined meta:name="OVERHEIDop.GmbID/DC.identifier">gmb-2023-382442</meta:user-defined>
    <meta:user-defined meta:name="OVERHEIDop.versieInformatie"/>
  </office:meta>
</office:document-meta>
</file>