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xhoven 25, 6225GS Maastricht. Kennisgeving nieuwe aanvraag omgevingsvergunning, het uitbreid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70</text:p>
            <text:p text:style-name="common-al">
            <text:span text:style-name="nadrukvet">Larixhoven 25, 6225GS Maastricht</text:span>
          </text:p>
            <text:p text:style-name="common-al">
            <text:span text:style-name="nadrukvet">het uitbreiden en verbouwen van de woning</text:span>
          </text:p>
            <text:p text:style-name="common-al"/>
            <text:p text:style-name="common-al">
            <text:span text:style-name="nadrukvet">Datum ontvangst aanvraag:</text:span> 31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244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4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4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870</meta:user-defined>
    <dc:language>nl</dc:language>
    <meta:user-defined meta:name="OVERHEIDop.locatietype/OVERHEIDop.gebiedsmarkering">Punt</meta:user-defined>
    <meta:user-defined meta:name="DC.title">Larixhoven 25, 6225GS Maastricht. Kennisgeving nieuwe aanvraag omgevingsvergunning, het uitbreiden en verbouwen van de wonin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41</meta:user-defined>
    <meta:user-defined meta:name="OVERHEIDop.GmbID/DC.identifier">gmb-2023-382441</meta:user-defined>
    <meta:user-defined meta:name="OVERHEIDop.versieInformatie"/>
  </office:meta>
</office:document-meta>
</file>