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apenburg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Rapenburg 56, 07-02-2023, Locatie: Rapenburg 56-H</text:p>
            <text:p text:style-name="common-al">Looptijd :07-02-2023 t/m 07-02-2023</text:p>
            <text:p text:style-name="common-al">Verzonden naar aanvrager op: 25-01-2023</text:p>
            <text:p text:style-name="common-al">Kenmerk gemeente: Z/23/2123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33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326</meta:user-defined>
    <meta:user-defined meta:name="DCTERMS.abstract">TVM stremmen Rapenburg 56, 07-02-2023, Rapenburg 56-H</meta:user-defined>
    <dc:language>nl</dc:language>
    <meta:user-defined meta:name="OVERHEIDop.locatietype/OVERHEIDop.gebiedsmarkering">Punt</meta:user-defined>
    <meta:user-defined meta:name="DC.title">Besluit apv vergunning Verleend Rapenburg 56-H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244</meta:user-defined>
    <meta:user-defined meta:name="OVERHEIDop.GmbID/DC.identifier">gmb-2023-38244</meta:user-defined>
    <meta:user-defined meta:name="OVERHEIDop.versieInformatie"/>
  </office:meta>
</office:document-meta>
</file>