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Dordtse Bunkerdagen op 9 en 10 september 2023 op de locatie Rijksstraatweg 186   Dordrecht zaaknummer Z-23-429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de Dordtse Bunkerdagen op 9 en 10 september 2023 op de locatie
 Rijksstraatweg18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243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de Dordtse Bunkerdagen op 9 en 10 september 2023 op de locatie Rijksstraatweg 186   Dordrecht zaaknummer Z-23-429817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36</meta:user-defined>
    <meta:user-defined meta:name="OVERHEIDop.GmbID/DC.identifier">gmb-2023-382436</meta:user-defined>
    <meta:user-defined meta:name="OVERHEIDop.versieInformatie"/>
  </office:meta>
</office:document-meta>
</file>