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maathoek, t.h.v. nr.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V-2023-3592 voor een omgevingsvergunning : het vellen van 1 beuk, op locatie Havermaathoek, t.h.v. nr. 1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42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2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avermaathoek, t.h.v. nr. 137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428</meta:user-defined>
    <meta:user-defined meta:name="OVERHEIDop.GmbID/DC.identifier">gmb-2023-382428</meta:user-defined>
    <meta:user-defined meta:name="OVERHEIDop.versieInformatie"/>
  </office:meta>
</office:document-meta>
</file>