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ietenbesluit bij een particulier, H.A.J. Bloemendal, Biesterweg 15, Biesterweg 15 7608R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91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iesterweg 15 7608RN Almelo</text:p>
            <text:p text:style-name="common-al">
            <text:span text:style-name="nadrukvet">Projectomschrijving:</text:span> Melding activitietenbesluit bij een particulier, H.A.J. Bloemendal, Biesterweg 1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242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910</meta:user-defined>
    <meta:user-defined meta:name="DCTERMS.abstract">Melding activitietenbesluit bij een particulier, H.A.J. Bloemendal, Biesterweg 15</meta:user-defined>
    <dc:language>nl</dc:language>
    <meta:user-defined meta:name="OVERHEIDop.locatietype/OVERHEIDop.gebiedsmarkering">Punt</meta:user-defined>
    <meta:user-defined meta:name="DC.title">Wet milieubeheer melding, Melding activitietenbesluit bij een particulier, H.A.J. Bloemendal, Biesterweg 15, Biesterweg 15 7608RN Almelo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27</meta:user-defined>
    <meta:user-defined meta:name="OVERHEIDop.GmbID/DC.identifier">gmb-2023-382427</meta:user-defined>
    <meta:user-defined meta:name="OVERHEIDop.versieInformatie"/>
  </office:meta>
</office:document-meta>
</file>