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bomen op meerdere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eerdere locaties in Loon op Zand,</text:span> het kappen van 8 bomen (dood) in de Burgemeester van der Heijdenlaan en Maas in Kaatsheuvel, Kamperfoelielaan, Willibrorduslaan, Ruilverkavelingsweg, Kloosterstraat en Venloonstraat in Loon op Zand en Galgeneind in De Moer, (0809Z2301598 ontvangen 24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242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30159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8 bomen op meerdere locaties te Loon op Z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425</meta:user-defined>
    <meta:user-defined meta:name="OVERHEIDop.GmbID/DC.identifier">gmb-2023-382425</meta:user-defined>
    <meta:user-defined meta:name="OVERHEIDop.versieInformatie"/>
  </office:meta>
</office:document-meta>
</file>