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 - aanvraag evenementenvergunning - Burendag Zandwierde 2023 van 23 september 2023 t/m 23 september 2023 - 1N4 (De Hoven), Zandwi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Almere maakt bekend dat er op de onderstaande aanvraag is besloten:</text:p>
            <text:p text:style-name="common-al"/>
            <text:p text:style-name="common-al">
            <text:span text:style-name="nadrukvet">Kenmerk:</text:span> 232962</text:p>
            <text:p text:style-name="common-al">
            <text:span text:style-name="nadrukvet">Soort aanvraag:</text:span> aanvraag evenementenvergunning</text:p>
            <text:p text:style-name="common-al">
            <text:span text:style-name="nadrukvet">Procedure:</text:span> n.v.t.</text:p>
            <text:p text:style-name="common-al">
            <text:span text:style-name="nadrukvet">Ontvangstdatum:</text:span> 18 juli 2023</text:p>
            <text:p text:style-name="common-al">
            <text:span text:style-name="nadrukvet">Omschrijving:</text:span> Burendag Zandwierde 2023 van 23 september 2023 t/m 23 september 2023</text:p>
            <text:p text:style-name="common-al">
            <text:span text:style-name="nadrukvet">Locatie:</text:span> 1N4 (De Hoven), Zandwierde</text:p>
            <text:p text:style-name="common-al">
            <text:span text:style-name="nadrukvet">Besluit:</text:span>
          </text:p>
            <text:p text:style-name="common-al">
            <text:span text:style-name="nadrukvet">Datum verzending besluit:</text:span> 1 september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82421</text:span><text:line-break/><text:date style:data-style-name="dag" text:fixed="true" text:date-value="2023-09-05"/><text:line-break/><text:date style:data-style-name="jaar" text:fixed="true" text:date-value="2023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2421</text:span><text:date style:data-style-name="nicedate" text:fixed="true" text:date-value="2023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2421</text:span><text:date style:data-style-name="nicedate" text:fixed="true" text:date-value="2023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Gemeente Almere -  - aanvraag evenementenvergunning - Burendag Zandwierde 2023 van 23 september 2023 t/m 23 september 2023 - 1N4 (De Hoven), Zandwierde</meta:user-defined>
    <meta:user-defined meta:name="DCTERMS.W3CDTF/DCTERMS.available">2023-09-05</meta:user-defined>
    <meta:user-defined meta:name="DCTERMS.W3CDTF/OVERHEIDop.jaargang">2023</meta:user-defined>
    <meta:user-defined meta:name="OVERHEIDop.publicationIssue">382421</meta:user-defined>
    <meta:user-defined meta:name="OVERHEIDop.GmbID/DC.identifier">gmb-2023-382421</meta:user-defined>
    <meta:user-defined meta:name="OVERHEIDop.versieInformatie"/>
  </office:meta>
</office:document-meta>
</file>