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, t.h.v. nr.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V-2023-3593 voor een omgevingsvergunning : het vellen van 1 beuk, op locatie Vastertlanden, t.h.v. nr.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4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astertlanden, t.h.v. nr. 8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420</meta:user-defined>
    <meta:user-defined meta:name="OVERHEIDop.GmbID/DC.identifier">gmb-2023-382420</meta:user-defined>
    <meta:user-defined meta:name="OVERHEIDop.versieInformatie"/>
  </office:meta>
</office:document-meta>
</file>