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verlagen van het grondwater ten behoeve van het plaatsen van een kelder aan Stationsweg Oost 19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esluit lozen buiten inrichtingen:</text:span>
          </text:p>
            <text:p text:style-name="common-al">
            <text:span text:style-name="nadrukvet">Stationsweg Oost 193, 3931 EP, </text:span>tijdelijk verlagen van het grondwater t.b.v. plaatsen van een kelder, Z.3423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241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42376</meta:user-defined>
    <dc:language>nl</dc:language>
    <meta:user-defined meta:name="OVERHEIDop.locatietype/OVERHEIDop.gebiedsmarkering">Adres</meta:user-defined>
    <meta:user-defined meta:name="DC.title">Melding voor het tijdelijk verlagen van het grondwater ten behoeve van het plaatsen van een kelder aan Stationsweg Oost 193 te Woude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18</meta:user-defined>
    <meta:user-defined meta:name="OVERHEIDop.GmbID/DC.identifier">gmb-2023-382418</meta:user-defined>
    <meta:user-defined meta:name="OVERHEIDop.versieInformatie"/>
  </office:meta>
</office:document-meta>
</file>