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oefenen van horecabedrijf 't Drieske (alcoholvergunning) aan Huisacker 1 5096BW Hul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1-09-2023 een alcoholvergunning verleend. De gemeente geeft hiermee toestemming voor het uitoefenen van horecabedrijf 't Drieske (alcoholvergunning) aan Huisacker 1 5096BW Hulsel. Het kenmerk van de gemeente voor deze zaak is 1667260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de burgemeester,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82409</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409</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409</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16672608</meta:user-defined>
    <meta:user-defined meta:name="DCTERMS.abstract">uitoefenen van horecabedrijf 't Drieske (alcohol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gunning voor het uitoefenen van horecabedrijf 't Drieske (alcoholvergunning) aan Huisacker 1 5096BW Hulsel</meta:user-defined>
    <meta:user-defined meta:name="DCTERMS.W3CDTF/DCTERMS.available">2023-09-05</meta:user-defined>
    <meta:user-defined meta:name="DCTERMS.W3CDTF/OVERHEIDop.jaargang">2023</meta:user-defined>
    <meta:user-defined meta:name="OVERHEIDop.publicationIssue">382409</meta:user-defined>
    <meta:user-defined meta:name="OVERHEIDop.GmbID/DC.identifier">gmb-2023-382409</meta:user-defined>
    <meta:user-defined meta:name="OVERHEIDop.versieInformatie"/>
  </office:meta>
</office:document-meta>
</file>