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clubavond op 8 september 2023 op de locatie Dam 65 Alblasserdam     zaaknummer Z-23-428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houden van een clubavond op 8 september 2023 op de locatie 
Dam 65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8240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0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0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clubavond op 8 september 2023 op de locatie Dam 65 Alblasserdam     zaaknummer Z-23-428782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07</meta:user-defined>
    <meta:user-defined meta:name="OVERHEIDop.GmbID/DC.identifier">gmb-2023-382407</meta:user-defined>
    <meta:user-defined meta:name="OVERHEIDop.versieInformatie"/>
  </office:meta>
</office:document-meta>
</file>