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eweg 17, 6301E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3 een besluit genomen op de aanvraag met zaaknummer Z2023-00000225 voor een Omgevingsvergunning op locatie Nieuweweg 17, 6301ES Valkenburg. De vergunning is Toegekend. Het besluit betreft het aanbrengen van dakisolatie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240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5</meta:user-defined>
    <meta:user-defined meta:name="DCTERMS.abstract">Betreft:  Besluit op locatie Nieuweweg 17, 6301ES Valkenburg</meta:user-defined>
    <dc:language>nl</dc:language>
    <meta:user-defined meta:name="OVERHEIDop.locatietype/OVERHEIDop.gebiedsmarkering">Punt</meta:user-defined>
    <meta:user-defined meta:name="DC.title">Kennisgeving besluit op Omgevingsvergunning, Nieuweweg 17, 6301ES Valkenbu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06</meta:user-defined>
    <meta:user-defined meta:name="OVERHEIDop.GmbID/DC.identifier">gmb-2023-382406</meta:user-defined>
    <meta:user-defined meta:name="OVERHEIDop.versieInformatie"/>
  </office:meta>
</office:document-meta>
</file>