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open bestaande bebouwing t.b.v. realisatie 9 woningen, Markt 8, 6096AL Grathem</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mgevingsvergunning ontvangen voor het Slopen bestaande bebouwing t.b.v. realisatie 9 woningen op locatie Markt 8, 6096AL Grathem. De aanvraag is geregistreerd onder zaaknummer Z2023-0000105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24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053</meta:user-defined>
    <meta:user-defined meta:name="DCTERMS.abstract">Betreft: aanvraag op locatie Markt 8, 6096AL Grathe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lopen bestaande bebouwing t.b.v. realisatie 9 woningen, Markt 8, 6096AL Grathem</meta:user-defined>
    <meta:user-defined meta:name="DCTERMS.W3CDTF/DCTERMS.available">2023-09-05</meta:user-defined>
    <meta:user-defined meta:name="DCTERMS.W3CDTF/OVERHEIDop.jaargang">2023</meta:user-defined>
    <meta:user-defined meta:name="OVERHEIDop.publicationIssue">382402</meta:user-defined>
    <meta:user-defined meta:name="OVERHEIDop.GmbID/DC.identifier">gmb-2023-382402</meta:user-defined>
    <meta:user-defined meta:name="OVERHEIDop.versieInformatie"/>
  </office:meta>
</office:document-meta>
</file>