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Maatje Harings Jobsweg 2, 4307NL Oosterland   - het verbouwen van een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verwerkingsruimteZaaknummer: 972143Datum indiening: 31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239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3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Maatje Harings Jobsweg 2, 4307NL Oosterland   - het verbouwen van een verwerkingsruimt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97</meta:user-defined>
    <meta:user-defined meta:name="OVERHEIDop.GmbID/DC.identifier">gmb-2023-382397</meta:user-defined>
    <meta:user-defined meta:name="OVERHEIDop.versieInformatie"/>
  </office:meta>
</office:document-meta>
</file>