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168, Noord Brabantlaan 2 5651L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168 </text:p>
            <text:p text:style-name="common-al"> Omschrijving: kappen van 3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2 5651LX Eindhoven</text:p>
              </text:list-item>
            </text:list>
            <text:p text:style-name="common-al"> Soort aanvraag: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39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168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Verlenging termijn omgevingsvergunning: EHV-ZP2023-003168, Noord Brabantlaan 2 5651LX Ein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95</meta:user-defined>
    <meta:user-defined meta:name="OVERHEIDop.GmbID/DC.identifier">gmb-2023-382395</meta:user-defined>
    <meta:user-defined meta:name="OVERHEIDop.versieInformatie"/>
  </office:meta>
</office:document-meta>
</file>