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bouw garage en bomenkap Dresdenlaan 7 5691GT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en kap) ontvangen voor aanbouw garage en bomenkap  op Dresdenlaan 7 5691GT Son en Breugel. De aanvraag is ontvangen op 28-08-2023.</text:p>
            <text:p text:style-name="common-al">Zaaknummer:08481803196.</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239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9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9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8481803196</meta:user-defined>
    <meta:user-defined meta:name="DCTERMS.abstract">Aanbouw garage en bomenkap Dresdenlaan 7</meta:user-defined>
    <dc:language>nl</dc:language>
    <meta:user-defined meta:name="OVERHEIDop.locatietype/OVERHEIDop.gebiedsmarkering">Punt</meta:user-defined>
    <meta:user-defined meta:name="DC.title">Aanvraag voor aanbouw garage en bomenkap Dresdenlaan 7 5691GT Son en Breugel</meta:user-defined>
    <meta:user-defined meta:name="DCTERMS.W3CDTF/DCTERMS.available">2023-09-05</meta:user-defined>
    <meta:user-defined meta:name="DCTERMS.W3CDTF/OVERHEIDop.jaargang">2023</meta:user-defined>
    <meta:user-defined meta:name="OVERHEIDop.publicationIssue">382392</meta:user-defined>
    <meta:user-defined meta:name="OVERHEIDop.GmbID/DC.identifier">gmb-2023-382392</meta:user-defined>
    <meta:user-defined meta:name="OVERHEIDop.versieInformatie"/>
  </office:meta>
</office:document-meta>
</file>