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 noodstroomaggregaat (zon) tbv de reclamemast nabij Leeghwaterstraat 225,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tijdelijk noodstroomaggregaat (op zonne-energie) tbv de reclamemast tussen de autosnelweg A15 en Leeghwaterstraat 225 te Sliedrecht, tot uiterlijk 1 juli 2025;. Het betreft de volgende activiteit(en):</text:p>
            <text:list text:style-name="id1-3-2-1-1-2">
              <text:list-item text:style-override="id1-3-2-1-1-2-1">
                <text:number>•</text:number>
                <text:p text:style-name="al">het bouwen van een bouwwerk</text:p>
              </text:list-item>
            </text:list>
            <text:p text:style-name="common-al">Toelichting:</text:p>
            <text:p text:style-name="common-al">KPN gaat werkzaamheden uitvoeren aan de reclamemast. Het is noodzakelijk dat de apparatuur onder spanning komt te staan voor het functioneren van het mobiele netwerk van KPN. De definitieve energie-aansluiting is aangevraagd, maar zal naar verwachting pas eind 2024 geleverd worden.</text:p>
            <text:p text:style-name="common-al">Datum besluit: 1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38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8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6</meta:user-defined>
    <meta:user-defined meta:name="DCTERMS.abstract">Betreft:  Besluit op locatie Leeghwaterstraat 225, 3364AE Sliedrecht</meta:user-defined>
    <dc:language>nl</dc:language>
    <meta:user-defined meta:name="OVERHEIDop.locatietype/OVERHEIDop.gebiedsmarkering">Vlak</meta:user-defined>
    <meta:user-defined meta:name="DC.title">Besluit voor het plaatsen van een tijdelijk noodstroomaggregaat (zon) tbv de reclamemast nabij Leeghwaterstraat 225, 3364AE Sliedrecht</meta:user-defined>
    <meta:user-defined meta:name="OVERHEIDop.datumEindeReactietermijn">2023-10-17</meta:user-defined>
    <meta:user-defined meta:name="OVERHEIDop.terinzageleggingBG">https://jeleefomgeving.nl/inzien/001921265/23b007fb-4894-11ee-815e-005056011332</meta:user-defined>
    <meta:user-defined meta:name="DCTERMS.W3CDTF/DCTERMS.available">2023-09-05</meta:user-defined>
    <meta:user-defined meta:name="DCTERMS.W3CDTF/OVERHEIDop.jaargang">2023</meta:user-defined>
    <meta:user-defined meta:name="OVERHEIDop.publicationIssue">382389</meta:user-defined>
    <meta:user-defined meta:name="OVERHEIDop.GmbID/DC.identifier">gmb-2023-382389</meta:user-defined>
    <meta:user-defined meta:name="OVERHEIDop.versieInformatie"/>
  </office:meta>
</office:document-meta>
</file>