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wijzigingsplan Buitengebied Oploo, Driehoe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wijzigingsplan Buitengebied Oploo, Driehoek 9.</text:p>
              </text:list-item>
              <text:list-item text:style-override="id1-3-2-1-1-2-2">
                <text:number>2.</text:number>
                <text:p text:style-name="al">Voor deze ontwikkeling wordt geen exploitatieplan ter inzage gelegd. Er is een planschadeovereenkomst opgesteld voor het verhaal van de kosten. </text:p>
              </text:list-item>
              <text:list-item text:style-override="id1-3-2-1-1-2-3">
                <text:number>3.</text:number>
                <text:p text:style-name="al">Voor deze ontwikkeling is een vormvrije m.e.r.-beoordeling gedaan. Het college heeft op basis van deze beoordeling besloten dat er geen m.e.r. hoeft te worden opgesteld. De m.e.r.-beoordeling is opgenomen in de toelichting van het ontwerpwijzigingsplan.</text:p>
              </text:list-item>
            </text:list>
            <text:p text:style-name="common-al">
            <text:span text:style-name="nadrukvet">Waar ligt het plangebied?</text:span>
          </text:p>
            <text:p text:style-name="common-al">Het plangebied betreft de locatie aan Driehoek 9 te Oploo in de gemeente Land van Cuijk. De locatie ligt ten oosten van de kern Oploo. De locatie ligt binnen het perceel dat kadastraal bekend staat als gemeente Land van Cuijk, sectie M, nummer 629. </text:p>
            <text:p text:style-name="common-al">
            <text:span text:style-name="nadrukvet">Wat is de inhoud van het plan?</text:span>
          </text:p>
            <text:p text:style-name="common-al">Op de locatie Driehoek 9 heeft een agrarisch verwant bedrijf (hoveniersbedrijf) gevestigd gezeten. Het bedrijf is inmiddels gestopt op deze locatie. Het (ontwerp)wijzigingsplan voorziet in de wijziging van het agrarisch verwant bedrijf naar Wonen middels de wijzigingsbevoegdheid uit het vigerende bestemmingsplan. </text:p>
            <text:p text:style-name="common-al">
            <text:span text:style-name="nadrukvet">Waar en wanneer kunt u de stukken inzien?</text:span>
          </text:p>
            <text:p text:style-name="common-al">Wij nodigen u uit om het ontwerpwijzigingsplan Buitengebied Oploo, Driehoek 9 in te zien. Deze ligt zes weken ter inzage van woensdag 6 september 2023 tot en met dinsdag 17 oktober 2023. De stukken zijn digitaal in te zien op ruimtelijkeplannen.nl. U kunt zoeken op de plannaam ontwerpwijzigingsplan “Buitengebied Oploo, Driehoek 9” of op het plannummer NL.IMRO.1982.WPBuDriehoek9-ON01. Het ontwerpwijzigingsplan is tijdens openingstijden ook in te zien op het Gemeentehuis, Louis Jansenplein 1, in Cuijk. Als u het ontwerpwijzig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ontwerpwijzig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wijzigingsplan Buitengebied Oploo, Driehoek 9 worden beoordeeld door burgemeester en wethouders. Per zienswijze wordt aangegeven of, en op welke wijze de zienswijze heeft geleid tot een aanpassing ten opzichte van het ontwerpwijzigingsplan. Het (al dan niet aangepaste) ontwerpwijzigingsplan wordt vervolgens definitief vast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5 september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238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8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8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Driehoek9-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wijzigingsplan Buitengebied Oploo, Driehoek 9</meta:user-defined>
    <meta:user-defined meta:name="DCTERMS.W3CDTF/DCTERMS.available">2023-09-05</meta:user-defined>
    <meta:user-defined meta:name="DCTERMS.W3CDTF/OVERHEIDop.jaargang">2023</meta:user-defined>
    <meta:user-defined meta:name="OVERHEIDop.publicationIssue">382388</meta:user-defined>
    <meta:user-defined meta:name="OVERHEIDop.GmbID/DC.identifier">gmb-2023-382388</meta:user-defined>
    <meta:user-defined meta:name="OVERHEIDop.versieInformatie"/>
  </office:meta>
</office:document-meta>
</file>