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 Aerent Bruunstraat 3 2321E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7892</text:p>
            <text:p text:style-name="common-al">
            <text:span text:style-name="nadrukvet">Datum besluit:</text:span> 01-09-2023 08:49</text:p>
            <text:p text:style-name="common-al">
            <text:span text:style-name="nadrukvet">Locatie:</text:span> Aerent Bruunstraat 3 2321ED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37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7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7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7892</meta:user-defined>
    <meta:user-defined meta:name="DCTERMS.abstract">Aanleg Telecommunicatie - Rec. Aerent Bruunstraat 3 - Gasthuiswijk + (wow 472658) 710004352-REC202300234 (230400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leggen van telecommunicatiekabels op  Aerent Bruunstraat 3 2321ED Leiden e.o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79</meta:user-defined>
    <meta:user-defined meta:name="OVERHEIDop.GmbID/DC.identifier">gmb-2023-382379</meta:user-defined>
    <meta:user-defined meta:name="OVERHEIDop.versieInformatie"/>
  </office:meta>
</office:document-meta>
</file>