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ff road rit in Heelweg</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burgemeester een besluit genomen op de aanvraag voor het organiseren van het evenement Off road rit op zondag 12 november 2023 op start-/finishlocatie Twenteroute 8 in Heelweg.</text:p>
            <text:p text:style-name="common-al">Het besluit is verzonden op 31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37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Adres</meta:user-defined>
    <meta:user-defined meta:name="DC.title">Besluit evenementenvergunning Off road rit in Heelweg</meta:user-defined>
    <meta:user-defined meta:name="DCTERMS.W3CDTF/DCTERMS.available">2023-09-05</meta:user-defined>
    <meta:user-defined meta:name="DCTERMS.W3CDTF/OVERHEIDop.jaargang">2023</meta:user-defined>
    <meta:user-defined meta:name="OVERHEIDop.externeBijlage">evenementenvergunning Off road rit.pdf|exb-2023-42297</meta:user-defined>
    <meta:user-defined meta:name="OVERHEIDop.publicationIssue">382378</meta:user-defined>
    <meta:user-defined meta:name="OVERHEIDop.GmbID/DC.identifier">gmb-2023-382378</meta:user-defined>
    <meta:user-defined meta:name="OVERHEIDop.versieInformatie"/>
  </office:meta>
</office:document-meta>
</file>