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inrit op de locatie Grafelijkheidsweg 66 te Dordrecht     zaaknummer Z-23-4315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reden van de inrit op de locatie 
Grafelijkheidsweg 6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37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37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reden van de inrit op de locatie Grafelijkheidsweg 66 te Dordrecht     zaaknummer Z-23-431520</meta:user-defined>
    <meta:user-defined meta:name="DCTERMS.W3CDTF/DCTERMS.available">2023-09-05</meta:user-defined>
    <meta:user-defined meta:name="DCTERMS.W3CDTF/OVERHEIDop.jaargang">2023</meta:user-defined>
    <meta:user-defined meta:name="OVERHEIDop.publicationIssue">382377</meta:user-defined>
    <meta:user-defined meta:name="OVERHEIDop.GmbID/DC.identifier">gmb-2023-382377</meta:user-defined>
    <meta:user-defined meta:name="OVERHEIDop.versieInformatie"/>
  </office:meta>
</office:document-meta>
</file>