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irecteur Operations van Mandaat B.V. h.o.d.n. Cannock Chase Public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Nederweert gezien de expertise en in het belang van een efficiënt proces inzake uitvoering Participatiewet mandateert met ingang van 6 juli 2023 de volgende werkzaamheden aan de Directeur Operations van Mandaat B.V. h.o.d.n. Cannock Chase Public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 Incasso van de vorderingen in het kader van de Participatiewet; </text:p>
              </text:list-item>
              <text:list-item text:style-override="id1-3-2-2-1-2-2">
                <text:number>•</text:number>
                <text:p text:style-name="al"> Namens de gemeente informatie bij derden op te vragen op grond van artikel 64 </text:p>
                <text:p text:style-name="al"> Participatiewet en aanverwante regelgeving; </text:p>
              </text:list-item>
              <text:list-item text:style-override="id1-3-2-2-1-2-3">
                <text:number>•</text:number>
                <text:p text:style-name="al"> Namens de gemeente vereenvoudigd derden beslag, beslag op roerende en op </text:p>
                <text:p text:style-name="al"> onroerende zaken te leggen; </text:p>
              </text:list-item>
              <text:list-item text:style-override="id1-3-2-2-1-2-4">
                <text:number>•</text:number>
                <text:p text:style-name="al"> Het vertegenwoordigen in rechte inzake verhaal.</text:p>
              </text:list-item>
            </text:list>
            <text:p text:style-name="al">Voor zover een medewerker van Mandaat B.V., h.o.d.n. Cannock Chase Public deze werkzaamheden uitvoert, wordt er op grond van artikel 10:9 van de Awb onder-mandaat verleend aan de medewerkers van Mandaat B.V., h.o.d.n. Cannock Chase Public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237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7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7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8/xml/MC-DRP-DmBesluit-Web-CB.xml</meta:user-defined>
    <meta:user-defined meta:name="OVERHEID.Gemeente/DC.creator">Neder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echt | Organisatie en beleid</meta:user-defined>
    <meta:user-defined meta:name="DC.source">Participatiewet]|[1.0:c:BWBR0015703&amp;g=2023-07-01</meta:user-defined>
    <meta:user-defined meta:name="DCTERMS.alternative">Mandaatbesluit Directeur Operations van Mandaat B.V. h.o.d.n. Cannock Chase Public</meta:user-defined>
    <dc:language>nl</dc:language>
    <meta:user-defined meta:name="OVERHEIDop.locatietype/OVERHEIDop.gebiedsmarkering">Gemeente</meta:user-defined>
    <meta:user-defined meta:name="DC.title">Mandaatbesluit Directeur Operations van Mandaat B.V. h.o.d.n. Cannock Chase Public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76</meta:user-defined>
    <meta:user-defined meta:name="OVERHEIDop.betreftRegeling">CVDR700535_1</meta:user-defined>
    <meta:user-defined meta:name="OVERHEIDop.GmbID/DC.identifier">gmb-2023-382376</meta:user-defined>
    <meta:user-defined meta:name="xs:date/OVERHEIDop.startdatum">2023-09-06</meta:user-defined>
    <meta:user-defined meta:name="OVERHEIDop.versieInformatie"/>
  </office:meta>
</office:document-meta>
</file>