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noveren en verduurzamen van de gevels en het dak, Timmerwerf 48 te Heemskerk, ingekomen 19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Timmerwerf 48 te Heemskerk</text:p>
                <text:p text:style-name="al">Omschrijving: renoveren en verduurzamen van de gevels en het dak</text:p>
                <text:p text:style-name="al">Zaaknummer: ODIJ-Z-23-127357</text:p>
                <text:p text:style-name="al">Bekendmakingsdatum: 8 sept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237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7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7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357</meta:user-defined>
    <dc:language>nl</dc:language>
    <meta:user-defined meta:name="OVERHEIDop.locatietype/OVERHEIDop.gebiedsmarkering">Adres</meta:user-defined>
    <meta:user-defined meta:name="DC.title">Verleende omgevingsvergunning renoveren en verduurzamen van de gevels en het dak, Timmerwerf 48 te Heemskerk, ingekomen 19 juli 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2375</meta:user-defined>
    <meta:user-defined meta:name="OVERHEIDop.GmbID/DC.identifier">gmb-2023-382375</meta:user-defined>
    <meta:user-defined meta:name="OVERHEIDop.versieInformatie"/>
  </office:meta>
</office:document-meta>
</file>