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berging, Thijssenstraat 18 Heemskerk, ingekomen 2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Thijssenstraat 18 te Heemskerk</text:p>
                <text:p text:style-name="al">Omschrijving: plaatsen dakkapel</text:p>
                <text:p text:style-name="al">Zaaknummer: ODIJ-Z-23-128966</text:p>
                <text:p text:style-name="al">Bekendmakingsdatum: 08 sept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237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8966</meta:user-defined>
    <dc:language>nl</dc:language>
    <meta:user-defined meta:name="OVERHEIDop.locatietype/OVERHEIDop.gebiedsmarkering">Adres</meta:user-defined>
    <meta:user-defined meta:name="DC.title">Aanvraag omgevingsvergunning bouwen berging, Thijssenstraat 18 Heemskerk, ingekomen 29 augustus 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2372</meta:user-defined>
    <meta:user-defined meta:name="OVERHEIDop.GmbID/DC.identifier">gmb-2023-382372</meta:user-defined>
    <meta:user-defined meta:name="OVERHEIDop.versieInformatie"/>
  </office:meta>
</office:document-meta>
</file>