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100 e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een besluit genomen op de aanvraag met zaaknummer Z/23/210244 / W2023-0467 voor een omgevingsvergunning betreffende het bouwen van een loods op locatie Dorpsweg 100 e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36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g 100 e te Sommelsdij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68</meta:user-defined>
    <meta:user-defined meta:name="OVERHEIDop.GmbID/DC.identifier">gmb-2023-382368</meta:user-defined>
    <meta:user-defined meta:name="OVERHEIDop.versieInformatie"/>
  </office:meta>
</office:document-meta>
</file>