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grondverkoop reststrook gemeentegrond nabij Buitenhof 17 te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een perceel grond, gelegen nabij de Buitenhof 17 te Rhoon, kadastraal bekend gemeente Rhoon, sectie B, nummer 5194  (gedeeltelijk), groot circa 4 m2, een koopovereenkomst te sluiten met de eigenaar van de  Buitenhof 17 te Rhoon.</text:p>
            <text:p text:style-name="common-al">Aanleiding</text:p>
            <text:p text:style-name="common-al">De eigenaar van de Buitenhof 17  heeft de gemeente Albrandswaard gevraagd dit stuk grond naast zijn eigendom te kopen. De gemeente Albrandswaard heeft de ambitie het snippergroen juist te koesteren en voor de gemeente te behouden. In dit specifieke geval is met de verkoop aan de bewoners ingestemd omdat de groenstrook al in gebruik is bij de aanliggende eigenaar als particuliere tuin. De gemeente Albrandswaard kwalificeert hem als enige serieuze gegadigde voor deze voorgenomen koopovereenkomst. Gezien het vorenstaande vindt de gemeente Albrandswaard het niet noodzakelijk om mededingingsruimte aan te bieden aan andere partijen.</text:p>
            <text:p text:style-name="common-al">Het doel van de gemeente Albrandswaard is om ongeregistreerd grondgebruik te formaliseren of rectificeren. De voorgenomen grondverkoop voldoet aan de gestelde criteria in het Beleidsplan ongeregistreerd grondgebruik gemeente Albrandswaard. </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Buitenhof 17 te Rhoon. </text:p>
            <text:p text:style-name="common-al">Zet in uw e-mail in ieder geval en ten minste:</text:p>
            <text:list text:style-name="id1-3-2-1-1-9">
              <text:list-item text:style-override="id1-3-2-1-1-9-1">
                <text:number>•</text:number>
                <text:p text:style-name="al">de datum van publicatie en welke voornemen tot verkoop van gronden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koopgegadigde moet worden aangemerkt;</text:p>
              </text:list-item>
              <text:list-item text:style-override="id1-3-2-1-1-9-4">
                <text:number>•</text:number>
                <text:p text:style-name="al">uw handtekening;</text:p>
              </text:list-item>
              <text:list-item text:style-override="id1-3-2-1-1-9-5">
                <text:number>•</text:number>
                <text:p text:style-name="al">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236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6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grondverkoop reststrook gemeentegrond nabij Buitenhof 17 te Rhoon</meta:user-defined>
    <meta:user-defined meta:name="DCTERMS.W3CDTF/DCTERMS.available">2023-09-05</meta:user-defined>
    <meta:user-defined meta:name="DCTERMS.W3CDTF/OVERHEIDop.jaargang">2023</meta:user-defined>
    <meta:user-defined meta:name="OVERHEIDop.publicationIssue">382367</meta:user-defined>
    <meta:user-defined meta:name="OVERHEIDop.GmbID/DC.identifier">gmb-2023-382367</meta:user-defined>
    <meta:user-defined meta:name="OVERHEIDop.versieInformatie"/>
  </office:meta>
</office:document-meta>
</file>