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meer Verkeersbesluit Intrekking verkeersbesluit Gehandicaptenparkeerplaats Jupiterstraat 11 te Opmeer</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Opmeer,</text:p>
          <text:section text:name="considerans_id1-3-2-1-3" text:style-name="considerans">
            <text:p text:style-name="tussenkopcur">
            <text:span text:style-name="nadrukvet">Overwegingen ten aanzien van het besluit</text:span>
          </text:p>
            <text:p text:style-name="considerans.al">Dat op 10 oktober 2017 een verkeersmaatregel genomen is waarbij een parkeerplaats bij Jupiterstraat 11 in Opmeer is aangewezen als gehandicaptenparkeerplaats voor de auto met een bepaald kenteken;</text:p>
            <text:p text:style-name="considerans.al"/>
            <text:p text:style-name="considerans.al">Dat de ingestelde gehandicaptenparkeerplaats niet langer nodig is; </text:p>
            <text:p text:style-name="considerans.al"/>
            <text:p text:style-name="considerans.al">dat de gemeente het beheer heeft over de genoemde wegen en deze zich bevinden binnen de bebouwde kom van de gemeente;</text:p>
            <text:p text:style-name="considerans.al">
            <text:span text:style-name="nadrukvet"/>
          </text:p>
            <text:p text:style-name="considerans.al">
            <text:span text:style-name="nadrukvet">Gelet op</text:span> artikel 18, lid 1 onder d van de Wegenverkeerswet 1994 en artikelen 12 en 21 Besluit Administratieve Bepalingen inzake het Wegverkeer;</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text:p>
            <text:p text:style-name="common-al">-het intrekken van besluit van 10 oktober 2017</text:p>
            <text:p text:style-name="common-al">-het verwijderen van bord E06 van bijlage 1 van het Reglement verkeersregels en verkeerstekens 1990 en onderbo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 september 2023</text:span>
          </text:p>
          </text:section>
          <text:section text:name="ondertekening_id1-3-2-3-2">
            <text:p><text:span text:style-name="functie">Burgemeester en Wethouders van de gemeente Opmeer</text:span></text:p>
            <text:p><text:span text:style-name="deze">Namens deze,</text:span></text:p>
            <text:p><text:span text:style-name="ondertekening_naam">
            <text:span text:style-name="voornaam">M. Brussaard</text:span>
            <text:span text:style-name="achternaam"/>
          </text:span></text:p>
            <text:p><text:span text:style-name="functie">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staand besluit kan schriftelijk en gemotiveerd een bezwaarschrift worden ingediend bij het college van burgemeester en wethouders van Opmeer, Klaproos 1, 1716 VS Opmeer. Het bezwaarschrift moet gemotiveerd zijn en worden ingediend binnen zes weken na publicatie.</text:p>
          <text:p text:style-name="bezwaarschrift_al"/>
          <text:p text:style-name="bezwaarschrift_al">Daarnaast kan een verzoek om een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8236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6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6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opheffen gehandicaptenparkeerplaats - Jupiterstraat 11 Op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ehandicaptenparkeerplaats op kenteken</meta:user-defined>
    <meta:user-defined meta:name="OVERHEIDop.verkeersbordcode">E6</meta:user-defined>
    <dc:language>nl</dc:language>
    <meta:user-defined meta:name="OVERHEIDop.locatietype/OVERHEIDop.gebiedsmarkering">Punt</meta:user-defined>
    <meta:user-defined meta:name="DC.title">Gemeente Opmeer Verkeersbesluit Intrekking verkeersbesluit Gehandicaptenparkeerplaats Jupiterstraat 11 te Opmeer</meta:user-defined>
    <meta:user-defined meta:name="DCTERMS.W3CDTF/DCTERMS.available">2023-09-06</meta:user-defined>
    <meta:user-defined meta:name="DCTERMS.W3CDTF/OVERHEIDop.jaargang">2023</meta:user-defined>
    <meta:user-defined meta:name="OVERHEIDop.publicationIssue">382363</meta:user-defined>
    <meta:user-defined meta:name="OVERHEIDop.GmbID/DC.identifier">gmb-2023-382363</meta:user-defined>
    <meta:user-defined meta:name="OVERHEIDop.versieInformatie"/>
  </office:meta>
</office:document-meta>
</file>