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besluit hogere waarden Wet geluidhinder behorende bij ontwerpbestemmingsplan ‘Chw ontwerpbestemmingsplan Middengebied Zuidplaspolder 1’</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Burgemeester en wethouders van de gemeente Zuidplas zijn van plan om het volgende te besluiten: Een hogere geluidswaarde vast te stellen voor 1<text:span text:style-name="sup">e</text:span> Tochtweg 36, 1<text:span text:style-name="sup">e</text:span> Tochtweg 38, 2<text:span text:style-name="sup">e</text:span> Tochtweg 88, 2<text:span text:style-name="sup">e</text:span> Tochtweg 121 en 2<text:span text:style-name="sup">e</text:span> Tochtweg 127 te Nieuwerkerk aan den IJssel vanwege het ontwerpbestemmingsplan ‘Chw ontwerpbestemmingsplan Middengebied Zuidplaspolder 1’. </text:p>
            <text:p text:style-name="al"/>
            <text:p text:style-name="al">
            <text:span text:style-name="nadrukvet">Ter inzage </text:span>
          </text:p>
            <text:p text:style-name="al">Dit ontwerpbesluit en de daarbij behorende stukken liggen met ingang van 7 september 2023 tot en met 18 oktober 2023 voor eenieder op de volgende wijze ter inzage:</text:p>
            <text:list text:style-name="id1-3-2-2-1-6">
              <text:list-item text:style-override="id1-3-2-2-1-6-1">
                <text:number>1.</text:number>
                <text:p text:style-name="al">via de gemeentelijke website onder het kopje In Zuidplas &gt; Bouwen &gt; Bestemmingsplannen &gt; Bestemmingsplannen in voorbereiding &gt; Chw ontwerpbestemmingsplan Middengebied Zuidplaspolder 1. </text:p>
              </text:list-item>
              <text:list-item text:style-override="id1-3-2-2-1-6-2">
                <text:number>2.</text:number>
                <text:p text:style-name="al">in het klantcontactcentrum van de gemeente Zuidplas op het gemeentehuis, Raadhuisplein 1 te Nieuwerkerk aan den IJssel</text:p>
              </text:list-item>
            </text:list>
            <text:p text:style-name="al">Het bijbehorende bestemmingsplan met alle bijlagen is in deze periode digitaal te raadplegen op www.ruimtelijkeplannen.nl (vul bij plannummer in: NL.IMRO.1892.BpMiddenZuidplasp1-Ow01).</text:p>
            <text:p text:style-name="al">Dit ontwerpbesluit is geregistreerd onder kenmerk 2023-00003327. </text:p>
            <text:p text:style-name="al"/>
            <text:p text:style-name="al">
            <text:span text:style-name="nadrukvet">Zienswijzen </text:span>
          </text:p>
            <text:p text:style-name="al">Het ontwerpbesluit met bijbehorende stukken liggen gedurende bovengenoemde ter inzage. Eenieder kan binnen deze periode zienswijzen over het ontwerpbesluit hogere waarden Wet geluidhinder naar voren brengen bij de gemeente Zuidplas per adres: Omgevingsdienst Midden-Holland, Postbus 45, 2800 AA Gouda. Voor mondelinge zienswijzen kan contact worden opgenomen met de Omgevingsdienst Midden-Holland (telefoon 088 5450 000). De zienswijzen kunnen tevens per e-mail worden ingediend via <text:a xlink:href="mailto:info@odmh.nl" xlink:type="simple">info@odmh.nl</text:a>.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82361</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2361</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2361</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2/xml/MC-DRP-OverigeBvAS-Web-CB.xml</meta:user-defined>
    <meta:user-defined meta:name="OVERHEID.Gemeente/DC.creator">Zuidplas</meta:user-defined>
    <meta:user-defined meta:name="OVERHEID.Informatietype/DC.type">officiële publicatie</meta:user-defined>
    <meta:user-defined meta:name="OVERHEIDop.Rubriek/DC.type">ander besluit van algemene strekking</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DC.source">N.v.t.</meta:user-defined>
    <meta:user-defined meta:name="DCTERMS.abstract">Ontwerp hogere waarden besluit behorende bij het Chw ontwerpbestemmingsplan Middengebied Zuidplaspolder 1</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ntwerpbesluit hogere waarden Wet geluidhinder behorende bij ontwerpbestemmingsplan ‘Chw ontwerpbestemmingsplan Middengebied Zuidplaspolder 1’</meta:user-defined>
    <meta:user-defined meta:name="DCTERMS.W3CDTF/DCTERMS.available">2023-09-06</meta:user-defined>
    <meta:user-defined meta:name="DCTERMS.W3CDTF/OVERHEIDop.jaargang">2023</meta:user-defined>
    <meta:user-defined meta:name="OVERHEIDop.publicationIssue">382361</meta:user-defined>
    <meta:user-defined meta:name="OVERHEIDop.GmbID/DC.identifier">gmb-2023-382361</meta:user-defined>
    <meta:user-defined meta:name="OVERHEIDop.versieInformatie"/>
  </office:meta>
</office:document-meta>
</file>