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poedersilo, opslagtank, pompruimte en menger achter het bedrijfspand op de locatie Donker Duyvisweg 93 Dordrecht     zaaknummer Z-23-43007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poedersilo, opslagtank, pompruimte en menger achter het bedrijfspand op de locatie 
Donker Duyvisweg 93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2357</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57</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57</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poedersilo, opslagtank, pompruimte en menger achter het bedrijfspand op de locatie Donker Duyvisweg 93 Dordrecht     zaaknummer Z-23-430070</meta:user-defined>
    <meta:user-defined meta:name="DCTERMS.W3CDTF/DCTERMS.available">2023-09-05</meta:user-defined>
    <meta:user-defined meta:name="DCTERMS.W3CDTF/OVERHEIDop.jaargang">2023</meta:user-defined>
    <meta:user-defined meta:name="OVERHEIDop.publicationIssue">382357</meta:user-defined>
    <meta:user-defined meta:name="OVERHEIDop.GmbID/DC.identifier">gmb-2023-382357</meta:user-defined>
    <meta:user-defined meta:name="OVERHEIDop.versieInformatie"/>
  </office:meta>
</office:document-meta>
</file>