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Dickens festival op 10 december 2023 in het centrum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21 augustus 2023 een aanvraag voor een evenementenvergunning ontvangen. De aanvraag heeft zaaknummer 1114046. De aanvraag gaat over het organiseren van het Dickens festival op 10 december 2023 van 12.00 uur tot 17.00 uur in het centrum van Geldermalsen.</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xt:span text:style-name="nadrukondlijn">teamapvvergunningen@westbetuwe.nl</text:span></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8235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5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5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het organiseren van het Dickens festival op 10 december 2023 in het centrum te Geldermalsen</meta:user-defined>
    <meta:user-defined meta:name="DCTERMS.W3CDTF/DCTERMS.available">2023-09-05</meta:user-defined>
    <meta:user-defined meta:name="DCTERMS.W3CDTF/OVERHEIDop.jaargang">2023</meta:user-defined>
    <meta:user-defined meta:name="OVERHEIDop.publicationIssue">382351</meta:user-defined>
    <meta:user-defined meta:name="OVERHEIDop.GmbID/DC.identifier">gmb-2023-382351</meta:user-defined>
    <meta:user-defined meta:name="OVERHEIDop.versieInformatie"/>
  </office:meta>
</office:document-meta>
</file>