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Concept-Nota maatwerk parkeren Middengebied gemeente Zuidplas</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Burgemeester en wethouders van de gemeente Zuidplas maken bekend dat zij de concept-Nota maatwerk parkeren Middengebied vrijgeven voor zienswijzen van 7 september 2023 tot en met 18 oktober 2023. </text:p>
            <text:p text:style-name="al">De concept-Nota maatwerk parkeren Middengebied ligt met ingang van 7 september 2023 tot en met 18 oktober 2023 voor eenieder op de volgende wijze ter inzage:</text:p>
            <text:list text:style-name="id1-3-2-2-1-4">
              <text:list-item text:style-override="id1-3-2-2-1-4-1">
                <text:number>1.</text:number>
                <text:p text:style-name="al">via de gemeentelijke website <text:a xlink:href="http://www.zuidplas.nl/concept-nota-maatwerk-parkeren-middengebied" xlink:type="simple">www.zuidplas.nl/concept-nota-maatwerk-parkeren-middengebied</text:a></text:p>
              </text:list-item>
              <text:list-item text:style-override="id1-3-2-2-1-4-2">
                <text:number>2.</text:number>
                <text:p text:style-name="al">in het klantcontactcentrum van de gemeente Zuidplas op het gemeentehuis, Raadhuisplein 1 te Nieuwerkerk aan den IJssel</text:p>
              </text:list-item>
            </text:list>
            <text:p text:style-name="al">De concept-Nota maatwerk parkeren Middengebied geeft ruimte om onder bepaalde voorwaarden de reeds vastgestelde parkeernormen te reduceren. Dit zorgt voor wendbaarheid in de parkeeropgave en dit sluit aan bij de doelstellingen voor duurzame mobiliteit in het Vijfde Dorp.</text:p>
            <text:p text:style-name="al">Naar aanleiding van eventuele zienswijzen wordt de Nota afgerond en door het college vastgesteld, vóór het vaststellingsbesluit van het bestemmingsplan ‘Chw ontwerpbestemmingsplan Middengebied Zuidplaspolder 1’.</text:p>
            <text:p text:style-name="al"/>
            <text:p text:style-name="al">
            <text:span text:style-name="nadrukvet">Zienswijzen</text:span>
          </text:p>
            <text:p text:style-name="al">Gedurende de inzagetermijn kan eenieder schriftelijk of mondeling zienswijzen op de concept-Nota maatwerk parkeren Middengebied naar voren brengen. Uw zienswijze kunt u sturen aan het college van de gemeente Zuidplas, Postbus 100, 2910 AC Nieuwerkerk aan den IJssel, onder vermelding van <text:span text:style-name="nadrukcur">“zienswijze concept-Nota maatwerk parkeren Middengebied</text:span><text:span text:style-name="nadrukcur">”</text:span><text:span text:style-name="nadrukcur">.</text:span> Voor het mondeling indienen van uw zienswijze kunt u een afspraak maken via het secretariaat van het cluster Ruimtelijk Beleid, telefonisch bereikbaar via (0180) 330 300. De afspraak dient tijdig, bij voorkeur uiterlijk een week voor het einde van de termijn van de terinzagelegging, te worden gemaakt. </text:p>
            <text:p text:style-name="al"/>
            <text:p text:style-name="al">
            <text:span text:style-name="nadrukvet"/>
            <text:span text:style-name="nadrukvet"/>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382349</text:span><text:line-break/><text:date style:data-style-name="dag" text:fixed="true" text:date-value="2023-09-06"/><text:line-break/><text:date style:data-style-name="jaar" text:fixed="true" text:date-value="2023-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2349</text:span><text:date style:data-style-name="nicedate" text:fixed="true" text:date-value="2023-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2349</text:span><text:date style:data-style-name="nicedate" text:fixed="true" text:date-value="2023-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2/xml/MC-DRP-OverigeBvAS-Web-CB.xml</meta:user-defined>
    <meta:user-defined meta:name="OVERHEID.Gemeente/DC.creator">Zuidplas</meta:user-defined>
    <meta:user-defined meta:name="OVERHEID.Informatietype/DC.type">officiële publicatie</meta:user-defined>
    <meta:user-defined meta:name="OVERHEIDop.Rubriek/DC.type">ander besluit van algemene strekking</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DC.source">N.v.t.</meta:user-defined>
    <meta:user-defined meta:name="DCTERMS.abstract">Concept-Nota maatwerk parkeren Middengebied. Parkeernormen voor ontwikkeling van het dorp in de Zuidplaspolder</meta:user-defined>
    <dc:language>nl</dc:language>
    <meta:user-defined meta:name="OVERHEIDop.locatietype/OVERHEIDop.gebiedsmarkering">Lijn</meta:user-defined>
    <meta:user-defined meta:name="OVERHEIDop.locatietype/OVERHEIDop.gebiedsmarkering">Vlak</meta:user-defined>
    <meta:user-defined meta:name="OVERHEIDop.locatietype/OVERHEIDop.gebiedsmarkering">Vlak</meta:user-defined>
    <meta:user-defined meta:name="DC.title">Concept-Nota maatwerk parkeren Middengebied gemeente Zuidplas</meta:user-defined>
    <meta:user-defined meta:name="DCTERMS.W3CDTF/DCTERMS.available">2023-09-06</meta:user-defined>
    <meta:user-defined meta:name="DCTERMS.W3CDTF/OVERHEIDop.jaargang">2023</meta:user-defined>
    <meta:user-defined meta:name="OVERHEIDop.publicationIssue">382349</meta:user-defined>
    <meta:user-defined meta:name="OVERHEIDop.GmbID/DC.identifier">gmb-2023-382349</meta:user-defined>
    <meta:user-defined meta:name="OVERHEIDop.versieInformatie"/>
  </office:meta>
</office:document-meta>
</file>