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Spiegeltent festival 2023 op het parkeerterrein in het Lingebos aan Haarweg te 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erzonden op 31 augustus 2023) voor het houden van het Spiegeltent festival 2023 op het parkeerterrein in het Lingebos aan de Haarweg in Spijk op:</text:p>
            <text:list text:style-name="id1-3-2-1-1-3">
              <text:list-item text:style-override="id1-3-2-1-1-3-1">
                <text:number>•</text:number>
                <text:p text:style-name="al">vrijdag 6 oktober 2023, van 18.00 uur tot 01.00 uur (zaterdag 7 oktober 2023);</text:p>
              </text:list-item>
              <text:list-item text:style-override="id1-3-2-1-1-3-2">
                <text:number>•</text:number>
                <text:p text:style-name="al">zaterdag 7 oktober 2023, van 16.00 uur tot 01.30 uur (zondag 8 oktober 2023).</text:p>
              </text:list-item>
            </text:list>
            <text:p text:style-name="common-al">Hiervoor wordt een artikel 35 ontheffing op basis van de Alcoholwet afgegeven.</text:p>
            <text:p text:style-name="common-al">Er is toestemming verleend voor de volgende verkeersmaatregelen:</text:p>
            <text:list text:style-name="id1-3-2-1-1-6">
              <text:list-item text:style-override="id1-3-2-1-1-6-1">
                <text:number>•</text:number>
                <text:p text:style-name="al">Op de Haarweg geldt van kruising Haarweg-Julianaweg tot kruising Haarweg-Spijksesteeg éénrichtingsverkeer van oost naar west - uitgezonderd fietsers en aanwonenden.</text:p>
              </text:list-item>
              <text:list-item text:style-override="id1-3-2-1-1-6-2">
                <text:number>•</text:number>
                <text:p text:style-name="al">Voor het verkeer vanuit Vuren vindt er een omleidingsroute plaats.</text:p>
              </text:list-item>
              <text:list-item text:style-override="id1-3-2-1-1-6-3">
                <text:number>•</text:number>
                <text:p text:style-name="al">De Haarweg wordt auto-luw gemaakt - uitgezonderd hulpverleningsdiensten.</text:p>
              </text:list-item>
            </text:list>
            <text:p text:style-name="common-al">Deze zijn van toepassing op:</text:p>
            <text:list text:style-name="id1-3-2-1-1-8">
              <text:list-item text:style-override="id1-3-2-1-1-8-1">
                <text:number>•</text:number>
                <text:p text:style-name="al"> vrijdag 6 oktober 2023 vanaf 17.30 uur tot zaterdag 7 oktober 2023 tot 01.30 uur;</text:p>
              </text:list-item>
              <text:list-item text:style-override="id1-3-2-1-1-8-2">
                <text:number>•</text:number>
                <text:p text:style-name="al"> zaterdag 7 oktober 2023 vanaf 15.30 uur tot zondag 8 oktober 2023 tot uiterlijk 02.00 uur.</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234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4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4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Spiegeltent festival 2023 op het parkeerterrein in het Lingebos aan Haarweg te Spijk</meta:user-defined>
    <meta:user-defined meta:name="DCTERMS.W3CDTF/DCTERMS.available">2023-09-05</meta:user-defined>
    <meta:user-defined meta:name="DCTERMS.W3CDTF/OVERHEIDop.jaargang">2023</meta:user-defined>
    <meta:user-defined meta:name="OVERHEIDop.publicationIssue">382346</meta:user-defined>
    <meta:user-defined meta:name="OVERHEIDop.GmbID/DC.identifier">gmb-2023-382346</meta:user-defined>
    <meta:user-defined meta:name="OVERHEIDop.versieInformatie"/>
  </office:meta>
</office:document-meta>
</file>