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 Chw ontwerpbestemmingsplan Middengebied Zuidplaspolder 1 inclusief Milieu Effect Rapport - Gemeente Zuidp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Kennisgeving ontwerpbestemmingsplan ‘Chw ontwerpbestemmingsplan Middengebied Zuidplaspolder 1’ (inclusief: Milieu Effect Rapport)</text:span>
          </text:p>
            <text:p text:style-name="common-al">Het college van burgemeester en wethouders van de gemeente Zuidplas, bij besluit van 29 augustus 2023, geven er op grond van artikel 3.8 Wet ruimtelijke ordening (Wro) en afdeling 3.4 van de Algemene wet bestuursrecht (Awb) kennis van dat het ontwerpbestemmingsplan ‘Chw ontwerpbestemmingsplan Middengebied Zuidplaspolder 1’ (met bijbehorende stukken) is vrijgegeven voor terinzagelegging met de mogelijkheid voor het indienen van zienswijzen.</text:p>
            <text:p text:style-name="common-al">Deze publicatie dient tevens te worden opgevat als de kennisgeving als bedoeld in artikel 1.3.1. Besluit ruimtelijke ordening (melding voornemen bestemmingsplanherziening).</text:p>
            <text:p text:style-name="common-al"/>
            <text:p text:style-name="common-al">
            <text:span text:style-name="nadrukvet">Plangebied en planinhoud</text:span>
          </text:p>
            <text:p text:style-name="common-al">Het plangebied voor het bestemmingsplan ‘Chw ontwerpbestemmingsplan Middengebied Zuidplaspolder 1’ ligt in de gemeente Zuidplas tussen Zevenhuizen, Moordrecht en Nieuwerkerk aan den IJssel. De kern van de ontwikkeling wordt gevormd door de realisatie van een nieuw dorp van 8.000 woningen, bos, energielandschap, maatschappelijke en commerciële voorzieningen en twee bedrijventerreinen.</text:p>
            <text:p text:style-name="common-al">De volledige ontwikkeling kan in vijf categorieën ingedeeld worden. De eerste categorie is de woningbouwopgave. Ten tweede wordt er binnen het plangebied invulling gegeven aan de ontwikkeling van twee bedrijventerreinen. Ten derde wordt er ruimte gegeven aan de ontwikkeling van een energielandschap. Ten vierde zijn gronden gereserveerd voor de ontwikkeling van het Koning Willem I bos. Ten vijfde leiden de ontwikkelingen tot een inpassingsopgave voor ruimtelijke functies: voorzieningen en recreatie, infrastructuur, groen en water.</text:p>
            <text:p text:style-name="common-al">Een Milieu Effect Rapport (MER) maakt onderdeel uit van dit ontwerpbestemmingsplan. Deze dient als onderlegger voor dit ontwerpbestemmingsplan en geeft inzicht in de milieueffecten.</text:p>
            <text:p text:style-name="common-al">Voor de ontwikkeling van de woningbouwopgave is een Nota maatwerk parkeren Middengebied opgesteld. De ontwerp-Nota maatwerk parkeren Middengebied ligt tegelijkertijd met het ontwerpbestemmingsplan ter inzage. </text:p>
            <text:p text:style-name="common-al">Ten behoeve van de in het bestemmingsplan ‘Chw ontwerpbestemmingsplan Middengebied Zuidplaspolder 1’opgenomen ontwikkeling is een akoestisch onderzoek uitgevoerd naar wegverkeerslawaai. Uit het akoestisch onderzoek blijkt dat voor enkele woningen een hogere waarde dient te worden vastgesteld. Dit ontwerp hogere waarden besluit ligt tezamen met het ontwerpbestemmingsplan ter inzage. </text:p>
            <text:p text:style-name="common-al"/>
            <text:p text:style-name="common-al">
            <text:span text:style-name="nadrukvet">Inzage</text:span>
          </text:p>
            <text:list text:style-name="id1-3-2-1-1-14">
              <text:list-item text:style-override="id1-3-2-1-1-14-1">
                <text:number>1.</text:number>
                <text:p text:style-name="al">Het ontwerpbestemmingsplan ‘Chw ontwerpbestemmingsplan Middengebied Zuidplaspolder 1’ met de plancodering: NL.IMRO.1892.BpMiddenZuidplasp1-Ow01;</text:p>
              </text:list-item>
              <text:list-item text:style-override="id1-3-2-1-1-14-2">
                <text:number>2.</text:number>
                <text:p text:style-name="al">het Milieu Effect Rapport als bijlage bij de toelichting het ontwerpbestemmingsplan;</text:p>
              </text:list-item>
            </text:list>
            <text:p text:style-name="common-al">liggen met ingang van 7 september 2023 tot en met 18 oktober 2023 voor een ieder op de volgende wijze ter inzage:</text:p>
            <text:list text:style-name="id1-3-2-1-1-16">
              <text:list-item text:style-override="id1-3-2-1-1-16-1">
                <text:number>1.</text:number>
                <text:p text:style-name="al">via de landelijke website Externe link: <text:a xlink:href="http://www.ruimtelijkeplannen.nl" xlink:type="simple">http://www.ruimtelijkeplannen.nl</text:a> (vul bij plannummer in: NL.IMRO.1892.BpMiddenZuidplasp1-Ow01).</text:p>
              </text:list-item>
              <text:list-item text:style-override="id1-3-2-1-1-16-2">
                <text:number>2.</text:number>
                <text:p text:style-name="al">in het klantcontactcentrum van de gemeente Zuidplas op het gemeentehuis, Raadhuisplein 1 te Nieuwerkerk aan den IJssel</text:p>
              </text:list-item>
            </text:list>
            <text:p text:style-name="common-al">Op de website van de gemeente Zuidplas (www.zuidplas.nl) is de informatie over het ontwerpbestemmingsplan tevens in te zien onder het kopje In Zuidplas &gt; Bouwen &gt; Bestemmingsplannen &gt; Bestemmingsplannen in voorbereiding &gt; Middengebied Zuidplaspolder 1.</text:p>
            <text:p text:style-name="common-al"/>
            <text:p text:style-name="common-al">
            <text:span text:style-name="nadrukvet">Zienswijzen</text:span>
          </text:p>
            <text:p text:style-name="common-al">Gedurende de inzagetermijn kan eenieder schriftelijk of mondeling zienswijzen op het ontwerpbestemmingsplan en het Milieu Effect Rapport naar voren brengen. </text:p>
            <text:p text:style-name="common-al">Als u op het bestemmingsplan en/of het Milieu Effect Rapport een (formele) reactie in de vorm van een zienswijze wilt geven kan dat op verschillende manieren, namelijk: </text:p>
            <text:list text:style-name="id1-3-2-1-1-22">
              <text:list-item text:style-override="id1-3-2-1-1-22-1">
                <text:number>1.</text:number>
                <text:p text:style-name="al">Door een brief te sturen naar Postbus 100, 2910 AC Nieuwerkerk aan den IJssel onder vermelding van “Zienswijze ontwerpbestemmingsplan Chw bestemmingsplan Middengebied Zuidplaspolder” of “zienswijze Milieu Effect Rapport Middengebied Zuidplaspolder“ </text:p>
              </text:list-item>
              <text:list-item text:style-override="id1-3-2-1-1-22-2">
                <text:number>2.</text:number>
                <text:p text:style-name="al">Door een mail te sturen naar <text:a xlink:href="mailto:denieuwezuidplaspolder@zuidplas.nl" xlink:type="simple">denieuwezuidplaspolder@zuidplas.nl</text:a> met als onderwerp “Zienswijze ontwerpbestemmingsplan Chw bestemmingsplan Middengebied Zuidplaspolder” of “zienswijze Milieu Effect Rapport Middengebied Zuidplaspolder”</text:p>
              </text:list-item>
              <text:list-item text:style-override="id1-3-2-1-1-22-3">
                <text:number>3.</text:number>
                <text:p text:style-name="al">Door uw zienswijze mondeling in te dienen. Hiervoor kunt u een afspraak maken via het secretariaat van het cluster Ruimtelijk Beleid, bereikbaar via (0180) 330 300. De afspraak dient tijdig, bij voorkeur uiterlijk een week voor het eind van de termijn van terinzagelegging, te worden gemaakt. </text:p>
                <text:p text:style-name="al"/>
              </text:list-item>
            </text:list>
            <text:p text:style-name="common-al">
            <text:span text:style-name="nadrukvet"/>
            <text:span text:style-name="nadrukvet"/>
          </text:p>
            <text:p text:style-name="common-al">
            <text:span text:style-name="nadrukvet">Crisis- en herstelwet </text:span>
          </text:p>
            <text:p text:style-name="common-al">Op het besluit tot vaststelling van het bestemmingsplan zal de Crisis- en herstelwet (Chw) van toepassing zijn. Het plangebied is aangewezen als bestemmingsplan met verbrede reikwijdte en (onder meer) artikel 7c van het besluit Chw is van toepassing. </text:p>
            <text:p text:style-name="common-al">Dat betekent onder meer dat bijzondere procedurele bepalingen van toepassing zullen zijn op de beroepsprocedure bij de Afdeling bestuursrechtspraak van de Raad van State. Dit betekent dat:</text:p>
            <text:p text:style-name="common-al">(a) alle beroepsgronden in het beroepschrift moeten worden opgenomen, </text:p>
            <text:p text:style-name="common-al">(b) het beroep niet-ontvankelijk wordt verklaard, indien binnen de beroepstermijn geen gronden zijn ingediend, en </text:p>
            <text:p text:style-name="common-al">(c) de beroepsgronden na afloop van de beroepstermijn niet meer kunnen worden aangevuld. </text:p>
            <text:p text:style-name="common-al">In het beroepschrift dient ook te worden vermeld dat de Crisis- en herstelwet van toepassi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234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4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4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MiddenZuidplasp1-Ow01</meta:user-defined>
    <meta:user-defined meta:name="OVERHEIDop.Plansoort/OVERHEIDop.plansoort">bestemmings- of omgevingsplan</meta:user-defined>
    <meta:user-defined meta:name="DCTERMS.abstract">Ontwikkeling Middengebied Zuidplaspolder. 8.000 woningen, natuur, infra, bedrijventerreinen, energielandschap</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ontwerpbestemmingsplan – Chw ontwerpbestemmingsplan Middengebied Zuidplaspolder 1 inclusief Milieu Effect Rapport - Gemeente Zuidplas</meta:user-defined>
    <meta:user-defined meta:name="DCTERMS.W3CDTF/DCTERMS.available">2023-09-06</meta:user-defined>
    <meta:user-defined meta:name="DCTERMS.W3CDTF/OVERHEIDop.jaargang">2023</meta:user-defined>
    <meta:user-defined meta:name="OVERHEIDop.publicationIssue">382342</meta:user-defined>
    <meta:user-defined meta:name="OVERHEIDop.GmbID/DC.identifier">gmb-2023-382342</meta:user-defined>
    <meta:user-defined meta:name="OVERHEIDop.versieInformatie"/>
  </office:meta>
</office:document-meta>
</file>