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ampionoptocht op 9 november 2023 op de hoek van Spil-Spoel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R-COMPASCUUM</text:span>
          </text:p>
            <text:p text:style-name="common-al">29 augustus 2023, <text:span text:style-name="nadrukvet">Hoek Spil-Spoel </text:span>(door het dorp met begin-/eindpunt op het plein voor </text:p>
            <text:p text:style-name="common-al">MFC de Deele), lampionoptocht op 9 november 2023 (222077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2340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4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4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2077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lampionoptocht op 9 november 2023 op de hoek van Spil-Spoel te Emmer-Compascuum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340</meta:user-defined>
    <meta:user-defined meta:name="OVERHEIDop.GmbID/DC.identifier">gmb-2023-382340</meta:user-defined>
    <meta:user-defined meta:name="OVERHEIDop.versieInformatie"/>
  </office:meta>
</office:document-meta>
</file>